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master-page-name="MP0">
      <style:paragraph-properties style:page-number="auto" fo:break-before="page"/>
      <style:text-properties fo:font-weight="bold" style:font-weight-asian="bold" style:font-weight-complex="bold"/>
    </style:style>
    <style:style style:name="P2" style:family="paragraph" style:parent-style-name="Normal">
      <style:text-properties fo:font-weight="bold" style:font-weight-asian="bold" style:font-weight-complex="bold"/>
    </style:style>
    <style:style style:name="T1" style:family="text">
      <style:text-properties officeooo:rsid="001b192e"/>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itle: Exploring WikiDNS 1<text:span text:style-name="T1">2</text:span>.0.0: A Revolutionary Approach to Managing DNS Records Using JSON and Python 3</text:p>
      <text:p text:style-name="Normal"/>
      <text:p text:style-name="P2">Abstract:</text:p>
      <text:p text:style-name="Normal">WikiDNS 1<text:span text:style-name="T1">2</text:span>.0.0 presents a groundbreaking paradigm shift in managing Domain Name System (DNS) records by leveraging the power of JSON data format and Python 3 programming language. This article delves into the architecture, functionality, and practical applications of WikiDNS 1<text:span text:style-name="T1">2</text:span>.0.0, providing insights into its features, advantages, and potential impact on DNS management. Through a detailed exploration, this article aims to elucidate how WikiDNS 1<text:span text:style-name="T1">2</text:span>.0.0 streamlines DNS record management processes and offers enhanced flexibility, scalability, and ease of use.</text:p>
      <text:p text:style-name="Normal"/>
      <text:p text:style-name="P2">Introduction:</text:p>
      <text:p text:style-name="Normal">The management of DNS records is a critical aspect of internet infrastructure maintenance, facilitating the translation of domain names into IP addresses. Traditionally, DNS records have been managed through various text-based formats or specialized tools, each with its own limitations and complexities. WikiDNS 1<text:span text:style-name="T1">2</text:span>.0.0 introduces a novel approach by representing DNS records in JSON format and providing a Python 3-based interface for seamless manipulation and automation.</text:p>
      <text:p text:style-name="Normal"/>
      <text:p text:style-name="P2">Architecture and Functionality:</text:p>
      <text:p text:style-name="Normal">WikiDNS 1<text:span text:style-name="T1">2</text:span>.0.0 adopts a modular architecture comprising three main components: JSON-based record storage, Python 3 API, and command-line interface (CLI). The JSON-based storage schema organizes DNS records into a hierarchical structure, allowing for easy navigation and modification. The Python 3 API serves as the primary interface for interacting with the DNS records, offering a rich set of functions for CRUD operations (Create, Read, Update, Delete). Additionally, the CLI provides a user-friendly interface for executing common tasks and operations.</text:p>
      <text:p text:style-name="Normal"/>
      <text:p text:style-name="P2">Features and Advantages:</text:p>
      <text:p text:style-name="Normal">1. <text:span text:style-name="Standardskrift_20_for_20_avsnitt"><text:span text:style-name="T2">Flexible Data Representation</text:span></text:span>: DNS records are represented in JSON format, enabling a flexible and human-readable structure that accommodates various record types and configurations.</text:p>
      <text:p text:style-name="Normal">2. <text:span text:style-name="Standardskrift_20_for_20_avsnitt"><text:span text:style-name="T2">Programmatic Access</text:span></text:span>: The Python 3 API empowers users to automate DNS management tasks, integrate with existing workflows, and develop custom applications with ease.</text:p>
      <text:p text:style-name="Normal">3. <text:span text:style-name="Standardskrift_20_for_20_avsnitt"><text:span text:style-name="T2">Scalability and Performance</text:span></text:span>: WikiDNS 12.0.0 is designed to handle large-scale DNS infrastructures efficiently, ensuring optimal performance and scalability.</text:p>
      <text:p text:style-name="Normal">4. <text:span text:style-name="Standardskrift_20_for_20_avsnitt"><text:span text:style-name="T2">Version Control and History Tracking</text:span></text:span>: Built-in version control mechanisms allow users to track changes, revert to previous states, and maintain a comprehensive audit trail.</text:p>
      <text:p text:style-name="Normal">5. <text:span text:style-name="Standardskrift_20_for_20_avsnitt"><text:span text:style-name="T2">Security and Access Control</text:span></text:span>: Role-based access control mechanisms enable administrators to define granular permissions, ensuring secure and controlled access to DNS records.</text:p>
      <text:p text:style-name="Normal"/>
      <text:p text:style-name="P2"><text:soft-page-break/>Practical Applications:</text:p>
      <text:p text:style-name="Normal">1. <text:span text:style-name="Standardskrift_20_for_20_avsnitt"><text:span text:style-name="T2">Infrastructure Automation</text:span></text:span>: WikiDNS 12.0.0 can be integrated into DevOps pipelines and automation frameworks to streamline DNS management processes.</text:p>
      <text:p text:style-name="Normal">2. <text:span text:style-name="Standardskrift_20_for_20_avsnitt"><text:span text:style-name="T2">Cloud Integration</text:span></text:span>: By leveraging Python 3 libraries for cloud services, WikiDNS 12.0.0 facilitates seamless integration with cloud-based DNS providers and platforms.</text:p>
      <text:p text:style-name="Normal">3. <text:span text:style-name="Standardskrift_20_for_20_avsnitt"><text:span text:style-name="T2">Containerized Environments</text:span></text:span>: In containerized environments, WikiDNS 12.0.0 can be deployed as a microservice to provide DNS management capabilities within container orchestration frameworks.</text:p>
      <text:p text:style-name="Normal">4. <text:span text:style-name="Standardskrift_20_for_20_avsnitt"><text:span text:style-name="T2">Education and Training</text:span></text:span>: WikiDNS 12.0.0 serves as an educational tool for teaching DNS fundamentals, JSON parsing, and Python programming in academic and training environments.</text:p>
      <text:p text:style-name="Normal"/>
      <text:p text:style-name="P2">Conclusion:</text:p>
      <text:p text:style-name="Normal">WikiDNS 12.0.0 represents a significant advancement in DNS record management, offering a modern, efficient, and versatile solution powered by JSON data format and Python 3. With its flexible architecture, rich feature set, and practical applications, WikiDNS 12.0.0 has the potential to revolutionize the way organizations manage their DNS infrastructures, paving the way for enhanced automation, scalability, and efficiency in the digital ag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172c51" svg:stroke-opacity="100%"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7%" fo:text-align="start" style:text-autospace="ideograph-alpha" style:line-break="strict" loext:tab-stop-distance="0in"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nb" fo:country="NO" fo:font-style="normal" style:text-underline-style="none" fo:font-weight="normal" style:letter-kerning="tru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style:contextual-spacing="false" fo:line-height="107%" fo:text-align="start" style:justify-single-word="false" fo:keep-together="auto" fo:orphans="2" fo:widows="2" fo:hyphenation-ladder-count="no-limit" fo:hyphenation-keep="auto" loext:hyphenation-keep-type="column" loext:hyphenation-keep-line="false" fo:break-before="auto" fo:break-after="auto" fo:background-color="transparent" fo:padding="0in" fo:border="none" style:shadow="none" fo:keep-with-next="auto" text:number-lines="true" text:line-number="0" style:text-autospace="ideograph-alpha" style:punctuation-wrap="hanging" style:line-break="strict" style:tab-stop-distance="0.4917in"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nb" fo:country="NO"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tandardskrift_20_for_20_avsnitt" style:display-name="Standardskrift for avsnit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8.4.2$Linux_X86_64 LibreOffice_project/580$Build-2</meta:generator>
    <dc:title/>
    <dc:description/>
    <dc:subject/>
    <meta:initial-creator>Ole Aamot</meta:initial-creator>
    <meta:creation-date>2024-02-12T21:02:00Z</meta:creation-date>
    <dc:date>2026-02-21T16:47:54.821192232</dc:date>
    <meta:editing-cycles>2</meta:editing-cycles>
    <meta:editing-duration>PT4M4S</meta:editing-duration>
    <meta:print-date>2026-02-21T16:47:49.862445761</meta:print-date>
    <meta:printed-by>PDF files</meta:printed-by>
    <meta:document-statistic meta:table-count="0" meta:image-count="0" meta:object-count="0" meta:page-count="2" meta:paragraph-count="20" meta:word-count="515" meta:character-count="3799" meta:non-whitespace-character-count="3304"/>
    <meta:template xlink:type="simple" xlink:actuate="onRequest" xlink:title="" xlink:href="Normal"/>
  </office:meta>
</office:document-meta>
</file>