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3">
      <style:text-properties style:font-name="Courier New"/>
    </style:style>
    <style:style style:name="P2" style:family="paragraph" style:parent-style-name="Heading_20_4">
      <style:text-properties style:font-name="Courier New"/>
    </style:style>
    <style:style style:name="P3" style:family="paragraph" style:parent-style-name="Standard">
      <style:text-properties style:font-name="Courier New" officeooo:paragraph-rsid="0013139e"/>
    </style:style>
    <style:style style:name="P4" style:family="paragraph" style:parent-style-name="Standard">
      <style:text-properties fo:color="#00a933" loext:opacity="100%" style:font-name="Courier New" officeooo:paragraph-rsid="00124b6a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style:font-name="Courier New"/>
    </style:style>
    <style:style style:name="P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  <style:text-properties style:font-name="Courier New"/>
    </style:style>
    <style:style style:name="P7" style:family="paragraph" style:parent-style-name="Text_20_body" style:list-style-name="L1">
      <style:paragraph-properties fo:margin-left="0in" fo:margin-right="0in" fo:text-indent="0in" style:auto-text-indent="false"/>
      <style:text-properties style:font-name="Courier New"/>
    </style:style>
    <style:style style:name="P8" style:family="paragraph" style:parent-style-name="Text_20_body" style:list-style-name="L3">
      <style:paragraph-properties fo:margin-left="0in" fo:margin-right="0in" fo:margin-top="0in" fo:margin-bottom="0in" style:contextual-spacing="false" fo:text-indent="0in" style:auto-text-indent="false"/>
      <style:text-properties style:font-name="Courier New"/>
    </style:style>
    <style:style style:name="P9" style:family="paragraph" style:parent-style-name="Text_20_body" style:list-style-name="L3">
      <style:paragraph-properties fo:margin-left="0in" fo:margin-right="0in" fo:text-indent="0in" style:auto-text-indent="false"/>
      <style:text-properties style:font-name="Courier New"/>
    </style:style>
    <style:style style:name="P10" style:family="paragraph" style:parent-style-name="Text_20_body">
      <style:text-properties style:font-name="Courier New"/>
    </style:style>
    <style:style style:name="P11" style:family="paragraph" style:parent-style-name="Text_20_body" style:list-style-name="L4">
      <style:paragraph-properties fo:margin-left="0in" fo:margin-right="0in" fo:margin-top="0in" fo:margin-bottom="0in" style:contextual-spacing="false" fo:text-indent="0in" style:auto-text-indent="false"/>
      <style:text-properties style:font-name="Courier New"/>
    </style:style>
    <style:style style:name="P12" style:family="paragraph" style:parent-style-name="Text_20_body" style:list-style-name="L4">
      <style:paragraph-properties fo:margin-left="0in" fo:margin-right="0in" fo:text-indent="0in" style:auto-text-indent="false"/>
      <style:text-properties style:font-name="Courier New"/>
    </style:style>
    <style:style style:name="P13" style:family="paragraph" style:parent-style-name="Text_20_body" style:list-style-name="L5">
      <style:paragraph-properties fo:margin-left="0in" fo:margin-right="0in" fo:margin-top="0in" fo:margin-bottom="0in" style:contextual-spacing="false" fo:text-indent="0in" style:auto-text-indent="false"/>
      <style:text-properties style:font-name="Courier New"/>
    </style:style>
    <style:style style:name="P14" style:family="paragraph" style:parent-style-name="Text_20_body" style:list-style-name="L5">
      <style:paragraph-properties fo:margin-left="0in" fo:margin-right="0in" fo:text-indent="0in" style:auto-text-indent="false"/>
      <style:text-properties style:font-name="Courier New"/>
    </style:style>
    <style:style style:name="P15" style:family="paragraph" style:parent-style-name="Text_20_body" style:list-style-name="L6">
      <style:paragraph-properties fo:margin-left="0in" fo:margin-right="0in" fo:text-indent="0in" style:auto-text-indent="false"/>
      <style:text-properties style:font-name="Courier New"/>
    </style:style>
    <style:style style:name="P16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fo:color="#c9211e" loext:opacity="100%" style:font-name="Courier New"/>
    </style:style>
    <style:style style:name="P17" style:family="paragraph" style:parent-style-name="Text_20_body" style:list-style-name="L2">
      <style:paragraph-properties fo:margin-left="0in" fo:margin-right="0in" fo:text-indent="0in" style:auto-text-indent="false"/>
      <style:text-properties fo:color="#c9211e" loext:opacity="100%" style:font-name="Courier New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24b6a"/>
    </style:style>
    <style:style style:name="T3" style:family="text">
      <style:text-properties fo:color="#c9211e" loext:opacity="100%" officeooo:rsid="0013139e"/>
    </style:style>
    <style:style style:name="T4" style:family="text">
      <style:text-properties fo:color="#00a933" loext:opacity="100%"/>
    </style:style>
    <style:style style:name="T5" style:family="text">
      <style:text-properties fo:color="#3faf46" loext:opacity="100%"/>
    </style:style>
    <style:style style:name="T6" style:family="text">
      <style:text-properties fo:color="#3faf46" loext:opacity="100%" officeooo:rsid="00124b6a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0124b6a"/>
    </style:style>
    <style:style style:name="T9" style:family="text">
      <style:text-properties fo:color="#ff0000" loext:opacity="100%" officeooo:rsid="0013139e"/>
    </style:style>
    <style:style style:name="T10" style:family="text">
      <style:text-properties officeooo:rsid="0013139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Ole Kristian Aamot </text:span><text:span text:style-name="T2">&lt;</text:span><text:a xlink:type="simple" xlink:href="mailto:olekaa@math.uio.no" text:style-name="Internet_20_link" text:visited-style-name="Visited_20_Internet_20_Link"><text:span text:style-name="T6">olekaa</text:span><text:span text:style-name="T3">@</text:span><text:span text:style-name="T6">math.uio.no</text:span></text:a><text:span text:style-name="T2">&gt;</text:span><text:span text:style-name="T8"> </text:span><text:span text:style-name="T3">{2024-02-29}</text:span></text:p>
      <text:p text:style-name="P4">MAT<text:span text:style-name="T1">3420</text:span> <text:span text:style-name="T10">Solution of </text:span>Mandatory assignment <text:span text:style-name="T3">1</text:span></text:p>
      <text:h text:style-name="P1" text:outline-level="3">Problem <text:span text:style-name="T1">1</text:span>:</text:h>
      <text:h text:style-name="P2" text:outline-level="4">Part (a):</text:h>
      <text:p text:style-name="P5">For the state <text:span text:style-name="T1">∣0⟩∣0⟩</text:span>, the von Neumann measurement rule is as follows:</text:p>
      <text:list text:style-name="L1">
        <text:list-item>
          <text:p text:style-name="P6">Probability of outcome <text:span text:style-name="T1">∣θ⟩∣θ⟩</text:span>: <text:span text:style-name="T1">∣⟨θ∣0⟩∣2=cos⁡2(θ)∣⟨θ∣0⟩∣2=cos2(θ)</text:span></text:p>
        </text:list-item>
        <text:list-item>
          <text:p text:style-name="P7">Probability of outcome <text:span text:style-name="T1">∣θ+π2⟩∣θ+2π​⟩</text:span>: <text:span text:style-name="T1">∣⟨θ+π2∣0⟩∣2=sin⁡2(θ)∣⟨θ+2π​∣0⟩∣2=sin2(θ)</text:span></text:p>
        </text:list-item>
      </text:list>
      <text:p text:style-name="P5">For the state <text:span text:style-name="T1">∣1⟩∣1⟩</text:span>, the probabilities are interchanged.</text:p>
      <text:h text:style-name="P2" text:outline-level="4">Part (b):</text:h>
      <text:list text:style-name="L2">
        <text:list-item>
          <text:p text:style-name="P16">⟨00∣Pθ∣00⟩=cos⁡2(θ)⟨00∣Pθ∣00⟩=cos2(θ)</text:p>
        </text:list-item>
        <text:list-item>
          <text:p text:style-name="P16">⟨11∣Pθ∣11⟩=sin⁡2(θ)⟨11∣Pθ∣11⟩=sin2(θ)</text:p>
        </text:list-item>
        <text:list-item>
          <text:p text:style-name="P16">⟨00∣Pθ∣11⟩=0⟨00∣Pθ∣11⟩=0</text:p>
        </text:list-item>
        <text:list-item>
          <text:p text:style-name="P17">⟨11∣Pθ∣00⟩=0⟨11∣Pθ∣00⟩=0</text:p>
        </text:list-item>
      </text:list>
      <text:h text:style-name="P2" text:outline-level="4">Part (c):</text:h>
      <text:p text:style-name="P5">Given the decomposition <text:span text:style-name="T1">I=Pθ+Pθ+π2I=Pθ+Pθ+2π</text:span>​:</text:p>
      <text:list text:style-name="L3">
        <text:list-item>
          <text:p text:style-name="P8">Probability of outcome "<text:span text:style-name="T1">θ</text:span>": <text:span text:style-name="T1">1221</text:span>​</text:p>
        </text:list-item>
        <text:list-item>
          <text:p text:style-name="P9">Probability of outcome "<text:span text:style-name="T1">θ</text:span> + \frac{<text:span text:style-name="T1">\pi</text:span>}{<text:span text:style-name="T1">2</text:span>}": <text:span text:style-name="T1">1221</text:span>​</text:p>
        </text:list-item>
      </text:list>
      <text:h text:style-name="P2" text:outline-level="4">Part (d):</text:h>
      <text:p text:style-name="P10">The probabilities for outcomes "<text:span text:style-name="T1">ϕ</text:span>" and "<text:span text:style-name="T1">ϕ + π/2</text:span>" are:</text:p>
      <text:list text:style-name="L4">
        <text:list-item>
          <text:p text:style-name="P11">Probability of outcome "<text:span text:style-name="T1">ϕ</text:span>": <text:span text:style-name="T1">cos⁡2(θ−ϕ)cos2(θ−ϕ)</text:span></text:p>
        </text:list-item>
        <text:list-item>
          <text:p text:style-name="P12">Probability of outcome "<text:span text:style-name="T1">ϕ + π/2</text:span>": <text:span text:style-name="T1">sin⁡2(θ−ϕ)sin2(θ−ϕ)</text:span></text:p>
        </text:list-item>
      </text:list>
      <text:h text:style-name="P1" text:outline-level="3">Problem <text:span text:style-name="T1">2</text:span>:</text:h>
      <text:h text:style-name="P2" text:outline-level="4">Part (a):</text:h>
      <text:p text:style-name="P5">The two circuits for <text:span text:style-name="T5">CZ</text:span> gate when <text:span text:style-name="T5">U=ZU=Z</text:span> are equivalent because:</text:p>
      <text:list text:style-name="L5">
        <text:list-item>
          <text:p text:style-name="P13">Circuit 1: <text:span text:style-name="T5">ZZ</text:span></text:p>
        </text:list-item>
        <text:list-item>
          <text:p text:style-name="P14">Circuit 2: <text:span text:style-name="T4">H HHH</text:span></text:p>
        </text:list-item>
      </text:list>
      <text:h text:style-name="P2" text:outline-level="4">Part (b):</text:h>
      <text:p text:style-name="P5">For <text:span text:style-name="T5">U=XU=X</text:span>, the <text:span text:style-name="T5">CCU</text:span> gate is implemented as described. Similarly, for CCZ:</text:p>
      <text:list text:style-name="L6">
        <text:list-item>
          <text:p text:style-name="P15">Circuit for <text:span text:style-name="T5">CCZ</text:span>: <text:span text:style-name="T5">CCNOT12 CCNOT23 H2 H3CCNOT12​CCNOT23​H2​H3​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21:39:05.036309523</meta:creation-date>
    <meta:print-date>2024-02-29T21:43:15.517236878</meta:print-date>
    <meta:printed-by>PDF files</meta:printed-by>
    <dc:date>2024-02-29T21:56:07.682598106</dc:date>
    <meta:editing-duration>PT12M51S</meta:editing-duration>
    <meta:editing-cycles>2</meta:editing-cycles>
    <meta:generator>LibreOffice/24.2.0.3$MacOSX_X86_64 LibreOffice_project/da48488a73ddd66ea24cf16bbc4f7b9c08e9bea1</meta:generator>
    <meta:document-statistic meta:table-count="0" meta:image-count="0" meta:object-count="0" meta:page-count="1" meta:paragraph-count="29" meta:word-count="148" meta:character-count="1078" meta:non-whitespace-character-count="909"/>
  </office:meta>
</office:document-meta>
</file>